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fo:color="#222222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/>
    </style:style>
    <style:style style:name="P6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color="#222222"/>
    </style:style>
    <style:style style:name="T6" style:family="text">
      <style:text-properties fo:color="#222222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entili Docenti,</text:p>
      <text:p text:style-name="P1"/>
      <text:p text:style-name="P1">abbiamo il piacere di informarvi che, nell'ambito del progetto leggiAMOci, il <text:span text:style-name="T1">20 marzo alle ore 18.00</text:span> abbiamo invitato <text:span text:style-name="T1">in biblioteca a Ponte nelle Alpi </text:span><text:a xlink:type="simple" xlink:href="https://www.gabrieleclima.com/" text:style-name="ListLabel_20_1" text:visited-style-name="ListLabel_20_1"><text:span text:style-name="T2">Gabriele Clima</text:span></text:a>, scrittore di libri per ragazzi, illustratore e formatore, vincitore di numerosi premi letterari tra i quali il premio Andersen nel 2017 con il romanzo <text:span text:style-name="T4">Il sole tra le dita, </text:span>membro di ICWA, Italian Children's Writers Association. I suoi libri sono tradotti in più di venti paesi del mondo e trattano tematiche sociali quali il disagio, la diversità, il razzismo, l'integrazione, la discriminazione: partendo dal dibattito sulle tematiche di alcuni dei suoi libri, durante l'incontro si cercherà dunque di agganciarsi alla vita e all'esperienza quotidiana dei ragazzi, in modo da evidenziare i meccanismi e le trasformazioni emotive alla base delle relazioni sociali. </text:p>
      <text:p text:style-name="P1"/>
      <text:p text:style-name="P1">L'incontro sarà gratuito e aperto a tutti ma in particolare rivolto ai ragazzi delle scuole secondarie di primo grado e ai loro insegnanti; Vera Salton, libraia, antropologa di formazione e studiosa di letteratura e illustrazione per l'infanzia dialogherà con l’autore e i ragazzi stessi proporranno alcune letture tratte dai suoi testi.</text:p>
      <text:p text:style-name="P1"/>
      <text:p text:style-name="P2">Di seguito vi segnaliamo alcuni dei titoli attorno ai quali verterà l'incontro:</text:p>
      <text:p text:style-name="P2">“<text:span text:style-name="T1">La stanza del lupo</text:span>” <text:a xlink:type="simple" xlink:href="https://www.gabrieleclima.com/la-stanza-del-lupo" text:style-name="ListLabel_20_2" text:visited-style-name="ListLabel_20_2"><text:span text:style-name="T3">https://www.gabrieleclima.com/la-stanza-del-lupo</text:span></text:a>, libro autobiografico che racconta un percorso di adolescente con grossi problemi di gestione della rabbia, e che offre quindi l’opportunità di parlare, oltre che di scrittura appunto, di crescita, di adolescenze inquiete, di rabbia, di sfide educative; </text:p>
      <text:p text:style-name="P2">“<text:span text:style-name="T1">Il sole fra le dita</text:span>” <text:a xlink:type="simple" xlink:href="https://www.gabrieleclima.com/il-sole-fra-le-dita" text:style-name="ListLabel_20_2" text:visited-style-name="ListLabel_20_2"><text:span text:style-name="T3">https://www.gabrieleclima.com/il-sole-fra-le-dita</text:span></text:a>, in cui la rabbia diventa fuga dalla società e dalle relazioni e, attraverso l’incontro con l’alterità e in particolare con la disabilità (il libro è tratto da una storia vera) si fa percorso identitario; </text:p>
      <text:p text:style-name="P2">“<text:span text:style-name="T1">Black boys</text:span>” <text:a xlink:type="simple" xlink:href="https://www.gabrieleclima.com/black-boys" text:style-name="ListLabel_20_2" text:visited-style-name="ListLabel_20_2"><text:span text:style-name="T3">https://www.gabrieleclima.com/black-boys</text:span></text:a> che lavora sempre sull’identità passando da un dolore troppo grande da sostenere (Alex cerca a tutti i costi un colpevole per la morte violenta di suo padre).</text:p>
      <text:p text:style-name="P3"/>
      <text:p text:style-name="P2"><text:span text:style-name="T5">Auspichiamo la vostra più ampia partecipazione e confidiamo che possiate promuovere questo appuntamento per favorire anche un coinvolgimento dei ragazzi delle vostre classi e delle loro famiglie.</text:span></text:p>
      <text:p text:style-name="P5"/>
      <text:p text:style-name="P2"><text:span text:style-name="T5">Per ulteriori informazioni sull’evento e sul progetto </text:span><text:span text:style-name="T6">leggiAMOci </text:span><text:span text:style-name="T5">potete scrivere a servizio.biblioteche@provincia.belluno.it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343" meta:character-count="2398" meta:non-whitespace-character-count="2061"/>
    <meta:generator>LibreOfficeDev/6.0.5.2$Linux_X86_64 LibreOffice_project/</meta:generator>
  </office:meta>
</office:document-meta>
</file>